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erdieping Kerkstraat 5 (zaaknummer: 3475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erkstraat 5 </text:span>
            <text:span text:style-name="nadrukvet">– </text:span>ontvangen 18 mei 2018 voor het bouwen van een verdieping op de bestaande keuken en berging, het aanbouwen van het terras a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67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7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7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erdieping Kerkstraat 5 (zaaknummer: 3475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671</meta:user-defined>
    <meta:user-defined meta:name="OVERHEIDop.GmbID/DC.identifier">gmb-2018-108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T 1</meta:user-defined>
    <meta:user-defined meta:name="OVERHEIDop.woonplaats">Zwolle</meta:user-defined>
    <meta:user-defined meta:name="OVERHEIDop.straatnaam">Kerk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23 503020</meta:user-defined>
    <meta:user-defined meta:name="OVERHEIDop.versieInformatie"/>
  </office:meta>
</office:document-meta>
</file>