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VIP Bus tijdens NK Skeeleren</text:p>
      <text:section text:name="zakelijke-mededeling_id1-3-2" text:style-name="zakelijke-mededeling">
        <text:section text:name="zakelijke-mededeling-tekst_id1-3-2-1" text:style-name="zakelijke-mededeling-tekst">
          <text:section text:name="tekst_id1-3-2-1-1" text:style-name="tekst">
            <text:p text:style-name="last-al">Op 23 mei 2018 is op grond van artikel 35 van de Drank en Horecawet ontheffing verleend van het verbod tot het verstrekken van zwak alcoholische drank voor in de VIP bus nabij Hessenweg 180 tijdens het NK Skeeleren in Acherveld op 2 jun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23 mei 2018)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866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6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6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VIP Bus tijdens NK Skeel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69</meta:user-defined>
    <meta:user-defined meta:name="OVERHEIDop.GmbID/DC.identifier">gmb-2018-1086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2NH 10</meta:user-defined>
    <meta:user-defined meta:name="OVERHEIDop.woonplaats">Achterveld</meta:user-defined>
    <meta:user-defined meta:name="OVERHEIDop.straatnaam">Aard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4249 461278</meta:user-defined>
    <meta:user-defined meta:name="OVERHEIDop.versieInformatie"/>
  </office:meta>
</office:document-meta>
</file>