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547 - Gemeente Stadskanaal - Verleend: omgevingsvergunning voor het kappen van twee eiken, een hulst en een perenboom, Horsten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is de volgende omgevingsvergunning verleend: Horsten 43, 9581 TB Musselkanaal, het kappen van twee eiken, een hulst en een peren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6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547 - Gemeente Stadskanaal - Verleend: omgevingsvergunning voor het kappen van twee eiken, een hulst en een perenboom, Horsten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67</meta:user-defined>
    <meta:user-defined meta:name="OVERHEIDop.GmbID/DC.identifier">gmb-2018-108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43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55 551786</meta:user-defined>
    <meta:user-defined meta:name="OVERHEIDop.versieInformatie"/>
  </office:meta>
</office:document-meta>
</file>