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Stichting Survival, Watersportweg 21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, op grond van artikel 3 van de Drank- en Horecawet, vergunning heeft verleend voor de paracommerciële inrichting:</text:p>
            <text:p text:style-name="common-al"/>
            <text:p text:style-name="common-al">Stichting Survival </text:p>
            <text:p text:style-name="common-al">Adres: Watersportweg 21, 3138 HD Vlaardingen</text:p>
            <text:p text:style-name="common-al">Aanvrager: de heer J. van der Have</text:p>
            <text:p text:style-name="common-al">Verzonden: 17 mei 2018</text:p>
            <text:p text:style-name="common-al"/>
            <text:p text:style-name="common-al">Het ontwerp van de vergunning heeft van 3 april 2018 tot en met 15 mei 2018 ter inzage gelegen. </text:p>
            <text:p text:style-name="common-al">Hierop zijn geen zienswijzen binnengekomen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ook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66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Stichting Survival, Watersportweg 21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65</meta:user-defined>
    <meta:user-defined meta:name="OVERHEIDop.GmbID/DC.identifier">gmb-2018-10866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21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17 437795</meta:user-defined>
    <meta:user-defined meta:name="OVERHEIDop.versieInformatie"/>
  </office:meta>
</office:document-meta>
</file>