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bouwen van een schuilgelegenheid voor paarden op de locatie Buurtweg 35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Buurtweg 35 in Brummen</text:p>
            <text:p text:style-name="common-al">Voor: het bouwen van een schuilgelegenheid voor paarden</text:p>
            <text:p text:style-name="common-al">Activiteit(en): Bouw</text:p>
            <text:p text:style-name="common-al">Registratienummer: SXO-2018-0366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me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866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bouwen van een schuilgelegenheid voor paarden op de locatie Buurtweg 35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661</meta:user-defined>
    <meta:user-defined meta:name="OVERHEIDop.GmbID/DC.identifier">gmb-2018-108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KM 35</meta:user-defined>
    <meta:user-defined meta:name="OVERHEIDop.woonplaats">Brummen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986 458756</meta:user-defined>
    <meta:user-defined meta:name="OVERHEIDop.versieInformatie"/>
  </office:meta>
</office:document-meta>
</file>