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evenementenvergunning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Dorpsfeest Westerland op het land van Kikkert aan de Noorderkerkweg in Westerland op 16 juni 2018 van 09:00 uur tot 02:00 uur en op 17 juni 2018 van 09: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66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6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6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evenementenvergunning voor Dorpsfeest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60</meta:user-defined>
    <meta:user-defined meta:name="OVERHEIDop.GmbID/DC.identifier">gmb-2018-108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L 1</meta:user-defined>
    <meta:user-defined meta:name="OVERHEIDop.woonplaats">Westerland</meta:user-defined>
    <meta:user-defined meta:name="OVERHEIDop.straatnaam">Noorder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761 544985</meta:user-defined>
    <meta:user-defined meta:name="OVERHEIDop.versieInformatie"/>
  </office:meta>
</office:document-meta>
</file>