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heien en herstellen fundering en woning rechtzetten, Parkweg 84, 3134 VR,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onder-heien en herstellen van de fundering alsmede de woning rechtzetten door middel van vijzelen  </text:p>
            <text:p text:style-name="common-al">Met de adressering    :    Parkweg 84, 3134 VR  </text:p>
            <text:p text:style-name="common-al">Kenmerk    :    OVXINR-4891</text:p>
            <text:p text:style-name="common-al">Type aanvraag    :    omgevingsvergunning regulier</text:p>
            <text:p text:style-name="common-al">Datum ontvangst    :    21 maart 2018</text:p>
            <text:p text:style-name="common-al">Datum beschikking    :    17 mei 2018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865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5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5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der-heien en herstellen fundering en woning rechtzetten, Parkweg 84, 3134 V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659</meta:user-defined>
    <meta:user-defined meta:name="OVERHEIDop.GmbID/DC.identifier">gmb-2018-108659</meta:user-defined>
    <meta:user-defined meta:name="OVERHEID.TaxonomieBeleidsagenda/OVERHEID.category">Huisvesting | Organisatie en beleid</meta:user-defined>
    <meta:user-defined meta:name="OVERHEIDop.referentienummer">OVXINR-489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VR 84</meta:user-defined>
    <meta:user-defined meta:name="OVERHEIDop.woonplaats">Vlaardingen</meta:user-defined>
    <meta:user-defined meta:name="OVERHEIDop.straatnaam">Park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31514</meta:user-defined>
    <meta:user-defined meta:name="OVERHEIDop.externeBijlage">Aanvraaggegevens|exb-2018-31515</meta:user-defined>
    <meta:user-defined meta:name="OVERHEIDop.externeBijlage">Plan van aanpak|exb-2018-31516</meta:user-defined>
    <meta:user-defined meta:name="OVERHEIDop.externeBijlage">Rapport vijzelen en fundering versterken|exb-2018-31517</meta:user-defined>
    <meta:user-defined meta:name="OVERHEIDop.externeBijlage">Werktekening|exb-2018-31518</meta:user-defined>
    <meta:user-defined meta:name="OVERHEID.EPSG28992/DC.spatial">84082 436254</meta:user-defined>
    <meta:user-defined meta:name="OVERHEIDop.versieInformatie"/>
  </office:meta>
</office:document-meta>
</file>