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Hoofdstraat 199A, 3114GE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3 mei 2018 de volgende melding als bedoeld in de artikelen 28 en 39b van de Wet bodembescherming is ontvangen van Sweco Nederland B.V.</text:p>
            <text:p text:style-name="common-al">Deze melding betreft het voornemen de bodem op de locatie Hoofdstraat 199a (postcode 3114 GE) kadastraal bekend gemeente Schiedam sectie L nummers 4074 en 4220 (beide gedeeltelijk) bekend onder de code AA060600079 te saneren volgens het Besluit Uniforme Saneringen categorie Tijdelijk uitplaatsen (art. 1.3.a).</text:p>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0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6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Hoofdstraat 199A, 3114G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657</meta:user-defined>
    <meta:user-defined meta:name="OVERHEIDop.GmbID/DC.identifier">gmb-2018-10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Hoofd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94 435895</meta:user-defined>
    <meta:user-defined meta:name="OVERHEIDop.versieInformatie"/>
  </office:meta>
</office:document-meta>
</file>