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atouwstraat 44-46: In de Batouwstraat 44-46, Lokaal 24, aanwezigheidsvergunning spe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In de Batouwstraat 44-46, Lokaal 24, aanwezigheidsvergunning speelautomaten (In de Batouwstraat 44-46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159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3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2735321-FEFD-4952-8571-0A9D868B5EB4" xlink:type="simple">http://www.nijmegen.nl/vergunningpagina/?guid=62735321-FEFD-4952-8571-0A9D868B5E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5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atouwstraat 44-46: In de Batouwstraat 44-46, Lokaal 24, aanwezigheidsvergunning speelautoma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55</meta:user-defined>
    <meta:user-defined meta:name="OVERHEIDop.GmbID/DC.identifier">gmb-2018-108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62 428450.12</meta:user-defined>
    <meta:user-defined meta:name="OVERHEIDop.versieInformatie"/>
  </office:meta>
</office:document-meta>
</file>