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atouwstraat 44-46: in de Batouwstraat 44-46, overname bestaand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8</text:p>
            <text:p text:style-name="common-al">
            <text:span text:style-name="nadrukvet">Omschrijving: </text:span>in de Batouwstraat 44-46, overname bestaand bedrijf (in de Batouwstraat 44-4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59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3-2018</text:p>
            <text:p text:style-name="common-al">
            <text:span text:style-name="nadrukvet">Definitieve beschikking verzonden: </text:span>22-05-2018</text:p>
            <text:p text:style-name="common-al">
            <text:span text:style-name="nadrukvet">Einddatum bezwaartermijn: </text:span>0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18 tot en met 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E000789-F23F-4C88-BCDE-50B8638F74B7" xlink:type="simple">http://www.nijmegen.nl/vergunningpagina/?guid=EE000789-F23F-4C88-BCDE-50B8638F74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65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5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5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atouwstraat 44-46: in de Batouwstraat 44-46, overname bestaand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54</meta:user-defined>
    <meta:user-defined meta:name="OVERHEIDop.GmbID/DC.identifier">gmb-2018-108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GA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5.62 428450.12</meta:user-defined>
    <meta:user-defined meta:name="OVERHEIDop.versieInformatie"/>
  </office:meta>
</office:document-meta>
</file>