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: Smetiusstraat 10, Eethuis Centraal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Smetiusstraat 10, Eethuis Centraal, exploitatievergunning alcoholvrije inrichting (Smetius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33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3A22E4-B6F8-4911-9FFC-3D6ACA84381A" xlink:type="simple">http://www.nijmegen.nl/vergunningpagina/?guid=7F3A22E4-B6F8-4911-9FFC-3D6ACA8438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0: Smetiusstraat 10, Eethuis Centraal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3</meta:user-defined>
    <meta:user-defined meta:name="OVERHEIDop.GmbID/DC.identifier">gmb-2018-10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