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 centrum: 2 en 3 juni 2018, Nijmegen centrum, Nijmegenklinkt!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8</text:p>
            <text:p text:style-name="common-al">
            <text:span text:style-name="nadrukvet">Omschrijving: </text:span>2 en 3 juni 2018, Nijmegen centrum, Nijmegenklinkt!, evenementenvergunning (Nijmegen centrum)</text:p>
            <text:p text:style-name="common-al">
            <text:span text:style-name="nadrukvet">Activiteiten: </text:span>; </text:p>
            <text:p text:style-name="common-al">
            <text:span text:style-name="nadrukvet">Zaaknummer: </text:span>Z18.0180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3-2018</text:p>
            <text:p text:style-name="common-al">
            <text:span text:style-name="nadrukvet">Definitieve beschikking verzonden: </text:span>22-05-2018</text:p>
            <text:p text:style-name="common-al">
            <text:span text:style-name="nadrukvet">Einddatum bezwaartermijn: </text:span>03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18 tot en met 3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A535778-F8C2-4750-8F3C-0CB106BC6B1D" xlink:type="simple">http://www.nijmegen.nl/vergunningpagina/?guid=0A535778-F8C2-4750-8F3C-0CB106BC6B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65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5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5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gen centrum: 2 en 3 juni 2018, Nijmegen centrum, Nijmegenklinkt!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52</meta:user-defined>
    <meta:user-defined meta:name="OVERHEIDop.GmbID/DC.identifier">gmb-2018-108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C 2d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3.31 428274.04</meta:user-defined>
    <meta:user-defined meta:name="OVERHEIDop.versieInformatie"/>
  </office:meta>
</office:document-meta>
</file>