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2 juni 2018, Park Brakkenstein, Vrienden van Heyendaal Gras Toernoo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2 juni 2018, Park Brakkenstein, Vrienden van Heyendaal Gras Toernooi (Park Brakken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69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1982B07-BC32-453F-9B7B-AE2FFA96B608" xlink:type="simple">http://www.nijmegen.nl/vergunningpagina/?guid=B1982B07-BC32-453F-9B7B-AE2FFA96B6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5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2 juni 2018, Park Brakkenstein, Vrienden van Heyendaal Gras Toernoo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51</meta:user-defined>
    <meta:user-defined meta:name="OVERHEIDop.GmbID/DC.identifier">gmb-2018-108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