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3: Bloemerstraat 23, Carre rouge, Drank- en horeca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Bloemerstraat 23, Carre rouge, Drank- en horecavergunning (Bloemerstraat 2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49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3213DBF-C091-46B2-8C49-BCCF8408F955" xlink:type="simple">http://www.nijmegen.nl/vergunningpagina/?guid=F3213DBF-C091-46B2-8C49-BCCF8408F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65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5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23: Bloemerstraat 23, Carre rouge, Drank- en horeca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50</meta:user-defined>
    <meta:user-defined meta:name="OVERHEIDop.GmbID/DC.identifier">gmb-2018-10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1.79 428611</meta:user-defined>
    <meta:user-defined meta:name="OVERHEIDop.versieInformatie"/>
  </office:meta>
</office:document-meta>
</file>