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lpuntstraat1 en Queenstraat 37B1: 5 tot en met 8 juni 2018, Pijlpuntstraat1 en Queenstraat 37B1, Wijkverbindings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8</text:p>
            <text:p text:style-name="common-al">
            <text:span text:style-name="nadrukvet">Omschrijving: </text:span>5 tot en met 8 juni 2018, Pijlpuntstraat1 en Queenstraat 37B1, Wijkverbindings evenement (Pijlpuntstraat1 en Queenstraat 37B1)</text:p>
            <text:p text:style-name="common-al">
            <text:span text:style-name="nadrukvet">Activiteiten: </text:span>; </text:p>
            <text:p text:style-name="common-al">
            <text:span text:style-name="nadrukvet">Zaaknummer: </text:span>Z18.0150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3-2018</text:p>
            <text:p text:style-name="common-al">
            <text:span text:style-name="nadrukvet">Definitieve beschikking verzonden: </text:span>22-05-2018</text:p>
            <text:p text:style-name="common-al">
            <text:span text:style-name="nadrukvet">Einddatum bezwaartermijn: </text:span>0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18 tot en met 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0539D25-C010-42FF-86F6-095891757E04" xlink:type="simple">http://www.nijmegen.nl/vergunningpagina/?guid=10539D25-C010-42FF-86F6-095891757E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64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4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4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jlpuntstraat1 en Queenstraat 37B1: 5 tot en met 8 juni 2018, Pijlpuntstraat1 en Queenstraat 37B1, Wijkverbindings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49</meta:user-defined>
    <meta:user-defined meta:name="OVERHEIDop.GmbID/DC.identifier">gmb-2018-108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XA 54</meta:user-defined>
    <meta:user-defined meta:name="OVERHEID.PostcodeHuisnummer/OVERHEIDop.postcodeHuisnummer">6663HG 2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85.69 432187.37</meta:user-defined>
    <meta:user-defined meta:name="OVERHEID.EPSG28992/DC.spatial">188227.84 431559.71</meta:user-defined>
    <meta:user-defined meta:name="OVERHEIDop.versieInformatie"/>
  </office:meta>
</office:document-meta>
</file>