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27 mei 2018, Park Brakkenstein, Marikenloop at the 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27 mei 2018, Park Brakkenstein, Marikenloop at the park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480F72-F0B1-4C1E-907A-AF097CC66EF0" xlink:type="simple">http://www.nijmegen.nl/vergunningpagina/?guid=17480F72-F0B1-4C1E-907A-AF097CC66E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27 mei 2018, Park Brakkenstein, Marikenloop at the 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8</meta:user-defined>
    <meta:user-defined meta:name="OVERHEIDop.GmbID/DC.identifier">gmb-2018-10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