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: Vossenpelssestraat 16, Stroom Lent BV, drank en horeca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ossenpelssestraat 16, Stroom Lent BV, drank en horeca vergunning (Vossenpelsse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71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749F79-D979-42C2-9A57-90BF5B83B282" xlink:type="simple">http://www.nijmegen.nl/vergunningpagina/?guid=57749F79-D979-42C2-9A57-90BF5B83B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6: Vossenpelssestraat 16, Stroom Lent BV, drank en horeca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7</meta:user-defined>
    <meta:user-defined meta:name="OVERHEIDop.GmbID/DC.identifier">gmb-2018-10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D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39.87 431335.6</meta:user-defined>
    <meta:user-defined meta:name="OVERHEIDop.versieInformatie"/>
  </office:meta>
</office:document-meta>
</file>