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52: Plein 1944 52, Adam's Eethuis Mix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Plein 1944 52, Adam's Eethuis Mix, optreden nieuwe leidinggevende (Plein 1944 5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40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F7EC741-65BC-4D80-8046-45CB3630CCE7" xlink:type="simple">http://www.nijmegen.nl/vergunningpagina/?guid=8F7EC741-65BC-4D80-8046-45CB3630CC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52: Plein 1944 52, Adam's Eethuis Mix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6</meta:user-defined>
    <meta:user-defined meta:name="OVERHEIDop.GmbID/DC.identifier">gmb-2018-108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