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8: Smetiusstraat 18, Dönermix, Optreden nieuwe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8</text:p>
            <text:p text:style-name="common-al">
            <text:span text:style-name="nadrukvet">Omschrijving: </text:span>Smetiusstraat 18, Dönermix, Optreden nieuwe leidinggevende (Smetiusstraat 1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404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5-2018</text:p>
            <text:p text:style-name="common-al">
            <text:span text:style-name="nadrukvet">Definitieve beschikking verzonden: </text:span>22-05-2018</text:p>
            <text:p text:style-name="common-al">
            <text:span text:style-name="nadrukvet">Einddatum bezwaartermijn: </text:span>0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18 tot en met 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7F3CBC9-5BDE-49F5-B707-319F2583A4CE" xlink:type="simple">http://www.nijmegen.nl/vergunningpagina/?guid=37F3CBC9-5BDE-49F5-B707-319F2583A4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64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4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4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18: Smetiusstraat 18, Dönermix, Optreden nieuwe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45</meta:user-defined>
    <meta:user-defined meta:name="OVERHEIDop.GmbID/DC.identifier">gmb-2018-108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S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22.6 428496.17</meta:user-defined>
    <meta:user-defined meta:name="OVERHEIDop.versieInformatie"/>
  </office:meta>
</office:document-meta>
</file>