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1 juni 2018, Muntweg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1 juni 2018, Muntweg, Tijdelijke standplaats (Muntweg)</text:p>
            <text:p text:style-name="common-al">
            <text:span text:style-name="nadrukvet">Activiteiten: </text:span>Markt; Winkeltijden; </text:p>
            <text:p text:style-name="common-al">
            <text:span text:style-name="nadrukvet">Zaaknummer: </text:span>Z18.0185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6004AF9-D3CF-4721-981A-14FD68E76488" xlink:type="simple">http://www.nijmegen.nl/vergunningpagina/?guid=06004AF9-D3CF-4721-981A-14FD68E764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4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1 juni 2018, Muntweg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43</meta:user-defined>
    <meta:user-defined meta:name="OVERHEIDop.GmbID/DC.identifier">gmb-2018-108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