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Warande: RIVIERPARK, 5 mei 2018, vast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8</text:p>
            <text:p text:style-name="common-al">
            <text:span text:style-name="nadrukvet">Omschrijving: </text:span>RIVIERPARK, 5 mei 2018, vaste standplaats (Lentse Warande)</text:p>
            <text:p text:style-name="common-al">
            <text:span text:style-name="nadrukvet">Activiteiten: </text:span>; </text:p>
            <text:p text:style-name="common-al">
            <text:span text:style-name="nadrukvet">Zaaknummer: </text:span>Z18.01683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3-2018</text:p>
            <text:p text:style-name="common-al">
            <text:span text:style-name="nadrukvet">Definitieve beschikking verzonden: </text:span>22-05-2018</text:p>
            <text:p text:style-name="common-al">
            <text:span text:style-name="nadrukvet">Einddatum bezwaartermijn: </text:span>03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ei 2018 tot en met 3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D714C85-40E6-427C-B0D0-E37556172208" xlink:type="simple">http://www.nijmegen.nl/vergunningpagina/?guid=7D714C85-40E6-427C-B0D0-E375561722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64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4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4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ntse Warande: RIVIERPARK, 5 mei 2018, vast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642</meta:user-defined>
    <meta:user-defined meta:name="OVERHEIDop.GmbID/DC.identifier">gmb-2018-108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1.711 429927.543</meta:user-defined>
    <meta:user-defined meta:name="OVERHEIDop.versieInformatie"/>
  </office:meta>
</office:document-meta>
</file>