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Noordersingel 3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5-5-2018</text:p>
            <text:p text:style-name="common-al">Zaaknummer 2018W035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Noordersingel 3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41</meta:user-defined>
    <meta:user-defined meta:name="OVERHEIDop.GmbID/DC.identifier">gmb-2018-108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7 466966</meta:user-defined>
    <meta:user-defined meta:name="OVERHEIDop.versieInformatie"/>
  </office:meta>
</office:document-meta>
</file>