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edrijfsruimte en magazijn op begane grond naar woonruimte, 2e Van Leyden Gaelstraat 192, 3134 L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anderen van een bedrijfsruimte en een magazijn op de begane grond naar woonruimte  </text:p>
            <text:p text:style-name="common-al">Met de adressering    :    2e Van Leyden Gaelstraat 192, 3134 LP  </text:p>
            <text:p text:style-name="common-al">Kenmerk    :    OVXINR-4811</text:p>
            <text:p text:style-name="common-al">Type aanvraag    :    omgevingsvergunning regulier</text:p>
            <text:p text:style-name="common-al">Datum ontvangst    :    10 februari 2018</text:p>
            <text:p text:style-name="common-al">Datum beschikking    :    17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63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bedrijfsruimte en magazijn op begane grond naar woonruimte, 2e Van Leyden Gaelstraat 192, 3134 L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37</meta:user-defined>
    <meta:user-defined meta:name="OVERHEIDop.GmbID/DC.identifier">gmb-2018-108637</meta:user-defined>
    <meta:user-defined meta:name="OVERHEID.TaxonomieBeleidsagenda/OVERHEID.category">Huisvesting | Organisatie en beleid</meta:user-defined>
    <meta:user-defined meta:name="OVERHEIDop.referentienummer">OVXINR-481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P</meta:user-defined>
    <meta:user-defined meta:name="OVERHEIDop.woonplaats">Vlaardingen</meta:user-defined>
    <meta:user-defined meta:name="OVERHEIDop.straatnaam">2e van Leyden Ga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1507</meta:user-defined>
    <meta:user-defined meta:name="OVERHEIDop.externeBijlage">Omgevingsvergunning|exb-2018-31508</meta:user-defined>
    <meta:user-defined meta:name="OVERHEIDop.externeBijlage">Foto's|exb-2018-31509</meta:user-defined>
    <meta:user-defined meta:name="OVERHEIDop.externeBijlage">Rapport toetsing Bouwbesluit|exb-2018-31510</meta:user-defined>
    <meta:user-defined meta:name="OVERHEIDop.externeBijlage">Definitief ontwerp|exb-2018-31511</meta:user-defined>
    <meta:user-defined meta:name="OVERHEIDop.externeBijlage">Definitief ontwerp Nieuw|exb-2018-31512</meta:user-defined>
    <meta:user-defined meta:name="OVERHEIDop.externeBijlage">Definitief ontwerp Bestaand|exb-2018-31513</meta:user-defined>
    <meta:user-defined meta:name="OVERHEID.EPSG28992/DC.spatial">84066 436044</meta:user-defined>
    <meta:user-defined meta:name="OVERHEIDop.versieInformatie"/>
  </office:meta>
</office:document-meta>
</file>