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50, 5215 EK, ’s-Hertogenbosch, het plaatsen van een dakkapel aan de voorzijde van een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nstraat 50, 5215 EK, ’s-Hertogenbosch, het plaatsen van een dakkapel aan de voorzijde van een woning, bouwen, WB00042621, 1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63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3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3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50, 5215 EK, ’s-Hertogenbosch, het plaatsen van een dakkapel aan de voorzijde van een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634</meta:user-defined>
    <meta:user-defined meta:name="OVERHEIDop.GmbID/DC.identifier">gmb-2018-108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K 50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55 411312</meta:user-defined>
    <meta:user-defined meta:name="OVERHEIDop.versieInformatie"/>
  </office:meta>
</office:document-meta>
</file>