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5, 5241 JR, Rosmalen, het plaatsen van dakkapell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Neptunusstraat 35, 5241 JR, Rosmalen, het plaatsen van dakkapellen, bouwen, WB00042011, 1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63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3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3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ptunusstraat 35, 5241 JR, Rosmalen, het plaatsen van dakkapell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8632</meta:user-defined>
    <meta:user-defined meta:name="OVERHEIDop.GmbID/DC.identifier">gmb-2018-108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JR 35</meta:user-defined>
    <meta:user-defined meta:name="OVERHEIDop.woonplaats">Rosmalen</meta:user-defined>
    <meta:user-defined meta:name="OVERHEIDop.straatnaam">Neptunu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421 414378</meta:user-defined>
    <meta:user-defined meta:name="OVERHEIDop.versieInformatie"/>
  </office:meta>
</office:document-meta>
</file>