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ellus Emantspad 34, 5216 SG, ’s-Hertogenbosch, het plaatsen van een dakkapel aan de voorgevel van de wonin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rcellus Emantspad 34, 5216 SG, ’s-Hertogenbosch, het plaatsen van een dakkapel aan de voorgevel van de woning, bouwen, WB00042644, 18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629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2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62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cellus Emantspad 34, 5216 SG, ’s-Hertogenbosch, het plaatsen van een dakkapel aan de voorgevel van de woning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629</meta:user-defined>
    <meta:user-defined meta:name="OVERHEIDop.GmbID/DC.identifier">gmb-2018-108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SG 34</meta:user-defined>
    <meta:user-defined meta:name="OVERHEIDop.woonplaats">'s-Hertogenbosch</meta:user-defined>
    <meta:user-defined meta:name="OVERHEIDop.straatnaam">Marcellus Emants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39 410425</meta:user-defined>
    <meta:user-defined meta:name="OVERHEIDop.versieInformatie"/>
  </office:meta>
</office:document-meta>
</file>