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20, 5235 DT, ’s-Hertogenbosch, het plaats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meren 20, 5235 DT, ’s-Hertogenbosch, het plaatsen van een dakkapel, bouwen, WB00042587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2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meren 20, 5235 DT, ’s-Hertogenbosch, het plaats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25</meta:user-defined>
    <meta:user-defined meta:name="OVERHEIDop.GmbID/DC.identifier">gmb-2018-10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T 20</meta:user-defined>
    <meta:user-defined meta:name="OVERHEIDop.woonplaats">'s-Hertogenbosch</meta:user-defined>
    <meta:user-defined meta:name="OVERHEIDop.straatnaam">Eim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9 415343</meta:user-defined>
    <meta:user-defined meta:name="OVERHEIDop.versieInformatie"/>
  </office:meta>
</office:document-meta>
</file>