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9, 5221 AH ’s-Hertogenbosch, het vergroten van de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orpstraat 19, 5221 AH ’s-Hertogenbosch, het vergroten van de woning, bouwen, slopen BDSG, gemeentelijke/provinciale monumenten, WB00041784, 2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62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2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2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9, 5221 AH ’s-Hertogenbosch, het vergroten van de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24</meta:user-defined>
    <meta:user-defined meta:name="OVERHEIDop.GmbID/DC.identifier">gmb-2018-108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H 19</meta:user-defined>
    <meta:user-defined meta:name="OVERHEIDop.woonplaats">'s-Hertogenbosch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46 414653</meta:user-defined>
    <meta:user-defined meta:name="OVERHEIDop.versieInformatie"/>
  </office:meta>
</office:document-meta>
</file>