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7-03269. Koopvaardijstraat 3, 5, 7, en 9 en Piushaven 31 en 31a te Tilburg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gevingsvergunning te verlenen met de activiteiten: </text:p>
            <text:p text:style-name="common-al"/>
            <text:list text:style-name="id1-3-2-1-1-6">
              <text:list-item text:style-override="id1-3-2-1-1-6-1">
                <text:number>1.</text:number>
                <text:p text:style-name="al">het (ver-) bouwen van een bouwwerk, als bedoeld in artikel 2.1 lid 1 onder a van de Wabo, getoetst aan de in artikel 2.10 Wabo opgenomen weigeringsgronden;</text:p>
              </text:list-item>
              <text:list-item text:style-override="id1-3-2-1-1-6-2">
                <text:number>2.</text:number>
                <text:p text:style-name="al">het handelen in strijd met regels van de ruimtelijke ordening, als bedoeld in artikel 2.1 lid 1 onder c van de Wabo, getoetst aan de in artikel 2.12 Wabo opgenomen weigeringsgronden</text:p>
              </text:list-item>
            </text:list>
            <text:p text:style-name="common-al"> </text:p>
            <text:p text:style-name="common-al">Het betreft de bouw van 29 appartementen en 2 commerciële ruimte aan de Koopvaardijstraat 3, 5, 7, en 9 en Piushaven 31 en 31a te Tilburg. De aanvraag is geregistreerd onder nummer Z-HZ_WABO-2017-03269.</text:p>
            <text:p text:style-name="common-al"> </text:p>
            <text:p text:style-name="common-al">Het besluit en de bijbehorende stukken liggen met ingang van maandag 22 januari 2018 gedurende zes weken ter inzage. De stukken zijn in te zien op <text:span text:style-name="nadrukcur">www.tilburg.nl/omgevingsvergunning.</text:span></text:p>
            <text:p text:style-name="common-al">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Marie-Christine Bevort, telefoonnummer 013-542 8869.</text:p>
            <text:p text:style-name="common-al">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6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7-03269. Koopvaardijstraat 3, 5, 7, en 9 en Piushaven 31 en 31a te Tilburg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0862</meta:user-defined>
    <meta:user-defined meta:name="OVERHEIDop.GmbID/DC.identifier">gmb-2018-10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BH 84</meta:user-defined>
    <meta:user-defined meta:name="OVERHEIDop.woonplaats">Tilburg</meta:user-defined>
    <meta:user-defined meta:name="OVERHEIDop.straatnaam">Koopvaardij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04 396069</meta:user-defined>
    <meta:user-defined meta:name="OVERHEIDop.versieInformatie"/>
  </office:meta>
</office:document-meta>
</file>