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50 (het verbouwen van de woning en het plaatsen van dakkapellen); 443058; 18-05-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61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50 (het verbouwen van de woning en het plaatsen van dakkapellen); 443058; 18-05-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19</meta:user-defined>
    <meta:user-defined meta:name="OVERHEIDop.GmbID/DC.identifier">gmb-2018-108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J 150</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63 470165</meta:user-defined>
    <meta:user-defined meta:name="OVERHEIDop.versieInformatie"/>
  </office:meta>
</office:document-meta>
</file>