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ruttoweg 7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Gruttoweg 7 te Heusden  </text:p>
            <text:p text:style-name="common-al">het verbouwen van een kapel met nevenruimten    25-05-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861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1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1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Gruttoweg 7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617</meta:user-defined>
    <meta:user-defined meta:name="OVERHEIDop.GmbID/DC.identifier">gmb-2018-108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PT 17a</meta:user-defined>
    <meta:user-defined meta:name="OVERHEIDop.woonplaats">Asten</meta:user-defined>
    <meta:user-defined meta:name="OVERHEIDop.straatnaam">Gruttoweg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6446 377134</meta:user-defined>
    <meta:user-defined meta:name="OVERHEIDop.versieInformatie"/>
  </office:meta>
</office:document-meta>
</file>