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en Willaertstraat 18, 5216 GS, ’s-Hertogenbosch, het verzoek om een tijdelijke wijziging van de bestemming van het p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driaen Willaertstraat 18, 5216 GS, ’s-Hertogenbosch, het verzoek om een tijdelijke wijziging van de bestemming van het pand, bouwen, strijd bestemmingsplan, WB00042008,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61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en Willaertstraat 18, 5216 GS, ’s-Hertogenbosch, het verzoek om een tijdelijke wijziging van de bestemming van het p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616</meta:user-defined>
    <meta:user-defined meta:name="OVERHEIDop.GmbID/DC.identifier">gmb-2018-108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S 18</meta:user-defined>
    <meta:user-defined meta:name="OVERHEIDop.woonplaats">'s-Hertogenbosch</meta:user-defined>
    <meta:user-defined meta:name="OVERHEIDop.straatnaam">Adriaen Willae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85 410468</meta:user-defined>
    <meta:user-defined meta:name="OVERHEIDop.versieInformatie"/>
  </office:meta>
</office:document-meta>
</file>