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egonia Buurtborrel op 23 juni 2018 Begoniastraat ter hoogte van nummers 7 t/m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melding ontvangen voor activiteiten waarvoor geen vergunningplicht geldt op locatie Begoniastraat ter hoogte van nummers 7 t/m 16 in Aalsmeer. De melding is geregistreerd onder zaaknummer HZ_MEL_EVE-2018-157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61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1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1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egonia Buurtborrel op 23 juni 2018 Begoniastraat ter hoogte van nummers 7 t/m 1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15</meta:user-defined>
    <meta:user-defined meta:name="OVERHEIDop.GmbID/DC.identifier">gmb-2018-108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Z 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5.71 475445.95</meta:user-defined>
    <meta:user-defined meta:name="OVERHEIDop.versieInformatie"/>
  </office:meta>
</office:document-meta>
</file>