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14, 5223 LA, ’s-Hertogenbosch, het plaatsen van een gevelreclame op het kantoorpand Riva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tatenlaan 14, 5223 LA, ’s-Hertogenbosch, het plaatsen van een gevelreclame op het kantoorpand Riva, bouwen, reclame, WB00042439, 1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61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1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enlaan 14, 5223 LA, ’s-Hertogenbosch, het plaatsen van een gevelreclame op het kantoorpand Riva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614</meta:user-defined>
    <meta:user-defined meta:name="OVERHEIDop.GmbID/DC.identifier">gmb-2018-108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A 20</meta:user-defined>
    <meta:user-defined meta:name="OVERHEIDop.woonplaats">'s-Hertogenbosch</meta:user-defined>
    <meta:user-defined meta:name="OVERHEIDop.straatnaam">Staten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303 411276</meta:user-defined>
    <meta:user-defined meta:name="OVERHEIDop.versieInformatie"/>
  </office:meta>
</office:document-meta>
</file>