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oefsteeg 6, 5249 PS, Rosmalen, in strijd met bestemmingsplan i.v.m. deels loonwerkactiviteit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Eerste Hoefsteeg 6, 5249 PS, Rosmalen, in strijd met bestemmingsplan i.v.m. deels loonwerkactiviteiten, strijd bestemmingsplan, WB00042009, 16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61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1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1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Hoefsteeg 6, 5249 PS, Rosmalen, in strijd met bestemmingsplan i.v.m. deels loonwerkactiviteit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612</meta:user-defined>
    <meta:user-defined meta:name="OVERHEIDop.GmbID/DC.identifier">gmb-2018-108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PS 6</meta:user-defined>
    <meta:user-defined meta:name="OVERHEIDop.woonplaats">Rosmalen</meta:user-defined>
    <meta:user-defined meta:name="OVERHEIDop.straatnaam">Eerste Hoefste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014 418011</meta:user-defined>
    <meta:user-defined meta:name="OVERHEIDop.versieInformatie"/>
  </office:meta>
</office:document-meta>
</file>