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Florapark 24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Florapark 24 te Asten  </text:p>
            <text:p text:style-name="common-al">het gewijzigd uitvoeren van nieuwbouw hal    23-05-2018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08610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1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1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Florapark 24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610</meta:user-defined>
    <meta:user-defined meta:name="OVERHEIDop.GmbID/DC.identifier">gmb-2018-108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1VH</meta:user-defined>
    <meta:user-defined meta:name="OVERHEIDop.woonplaats">Asten</meta:user-defined>
    <meta:user-defined meta:name="OVERHEIDop.straatnaam">Florapark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80975 380721</meta:user-defined>
    <meta:user-defined meta:name="OVERHEIDop.versieInformatie"/>
  </office:meta>
</office:document-meta>
</file>