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uitbreiding Nuenen kermi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restaurant Comigo, Park 25</text:p>
            <text:p text:style-name="common-al"/>
            <text:p text:style-name="common-al">Locatie: voor- en achterzijde van Park 25</text:p>
            <text:p text:style-name="common-al"/>
            <text:p text:style-name="common-al">Datum: 6 tot en met 10 juli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60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0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0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uitbreiding Nuenen kermi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08</meta:user-defined>
    <meta:user-defined meta:name="OVERHEIDop.GmbID/DC.identifier">gmb-2018-108608</meta:user-defined>
    <meta:user-defined meta:name="OVERHEID.TaxonomieBeleidsagenda/OVERHEID.category">Openbare orde en veiligheid | Organisatie en beleid</meta:user-defined>
    <meta:user-defined meta:name="OVERHEIDop.referentienummer">2018.09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B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80 387302</meta:user-defined>
    <meta:user-defined meta:name="OVERHEID.EPSG28992/DC.spatial">166280 387302</meta:user-defined>
    <meta:user-defined meta:name="OVERHEIDop.versieInformatie"/>
  </office:meta>
</office:document-meta>
</file>