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3, 5211 JW, ’s-Hertogenbosch, het restylen van de C&amp;A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 43, 5211 JW, ’s-Hertogenbosch, het restylen van de C&amp;A, bouwen, WB00042639, 1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60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0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0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43, 5211 JW, ’s-Hertogenbosch, het restylen van de C&amp;A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607</meta:user-defined>
    <meta:user-defined meta:name="OVERHEIDop.GmbID/DC.identifier">gmb-2018-108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W 43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0 411167</meta:user-defined>
    <meta:user-defined meta:name="OVERHEIDop.versieInformatie"/>
  </office:meta>
</office:document-meta>
</file>