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35, 5382 JJ, Vinkel, het bouwen van een zorgwoning in de achtertui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35, 5382 JJ, Vinkel, het bouwen van een zorgwoning in de achtertuin, bouwen, WB00042588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0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35, 5382 JJ, Vinkel, het bouwen van een zorgwoning in de achtertui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03</meta:user-defined>
    <meta:user-defined meta:name="OVERHEIDop.GmbID/DC.identifier">gmb-2018-108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K 28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56 413005</meta:user-defined>
    <meta:user-defined meta:name="OVERHEIDop.versieInformatie"/>
  </office:meta>
</office:document-meta>
</file>