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laan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laan te Asten  </text:p>
            <text:p text:style-name="common-al">het kappen van 21 beuken    17-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860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0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0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laan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02</meta:user-defined>
    <meta:user-defined meta:name="OVERHEIDop.GmbID/DC.identifier">gmb-2018-108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Flora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435 379642</meta:user-defined>
    <meta:user-defined meta:name="OVERHEIDop.versieInformatie"/>
  </office:meta>
</office:document-meta>
</file>