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21 (reclamebord);425374; 07-05-2018; (wijziging naar aanleiding van bezwaar);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60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0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0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21 (reclamebord);425374; 07-05-2018; (wijziging naar aanleiding van bezwaar);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601</meta:user-defined>
    <meta:user-defined meta:name="OVERHEIDop.GmbID/DC.identifier">gmb-2018-108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N 21</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53 470830</meta:user-defined>
    <meta:user-defined meta:name="OVERHEID.EPSG28992/DC.spatial">140253 470830</meta:user-defined>
    <meta:user-defined meta:name="OVERHEIDop.versieInformatie"/>
  </office:meta>
</office:document-meta>
</file>