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distributiecentrum (noord), Saturnus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aturnus 2 (v), Weert, bouwen van een distributiecentrum (noord), 20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istributiecentrum (noord), Saturnus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86</meta:user-defined>
    <meta:user-defined meta:name="OVERHEIDop.GmbID/DC.identifier">gmb-2018-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Saturnus</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623 364926</meta:user-defined>
    <meta:user-defined meta:name="OVERHEIDop.versieInformatie"/>
  </office:meta>
</office:document-meta>
</file>