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43, 5382 JB, Vinkel, het verbouwen van voormalig partycentrum De Dorsvlegel naar 26 appartementen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rugstraat 43, 5382 JB, Vinkel, het verbouwen van voormalig partycentrum De Dorsvlegel naar 26 appartementen, bouwen, strijd bestemmingsplan, uitweg, WB00042641, 17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8598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598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598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ugstraat 43, 5382 JB, Vinkel, het verbouwen van voormalig partycentrum De Dorsvlegel naar 26 appartementen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8598</meta:user-defined>
    <meta:user-defined meta:name="OVERHEIDop.GmbID/DC.identifier">gmb-2018-1085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JB 43</meta:user-defined>
    <meta:user-defined meta:name="OVERHEIDop.woonplaats">Vinkel</meta:user-defined>
    <meta:user-defined meta:name="OVERHEIDop.straatnaam">Brug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9717 412877</meta:user-defined>
    <meta:user-defined meta:name="OVERHEIDop.versieInformatie"/>
  </office:meta>
</office:document-meta>
</file>