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25, 5391 LH, Nuland, het renoveren van het hoofd- en bijgebouw en aanhorigheden van het hotel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jksweg 25, 5391 LH, Nuland, het renoveren van het hoofd- en bijgebouw en aanhorigheden van het hotel, bouwen, strijd bestemmingsplan, uitweg, kappen, reclame, brandveilig gebruik, WB00042615, 17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59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9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9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25, 5391 LH, Nuland, het renoveren van het hoofd- en bijgebouw en aanhorigheden van het hotel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594</meta:user-defined>
    <meta:user-defined meta:name="OVERHEIDop.GmbID/DC.identifier">gmb-2018-108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 25</meta:user-defined>
    <meta:user-defined meta:name="OVERHEIDop.woonplaats">Nulan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01 414604</meta:user-defined>
    <meta:user-defined meta:name="OVERHEIDop.versieInformatie"/>
  </office:meta>
</office:document-meta>
</file>