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eweg 2, 5392 CG, Nuland, het bouwen van een erker aan de voorgev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Achtersteweg 2, 5392 CG, Nuland, het bouwen van een erker aan de voorgevel, bouwen, WB00041057, 1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59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9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9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steweg 2, 5392 CG, Nuland, het bouwen van een erker aan de voorgev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592</meta:user-defined>
    <meta:user-defined meta:name="OVERHEIDop.GmbID/DC.identifier">gmb-2018-108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CG 2</meta:user-defined>
    <meta:user-defined meta:name="OVERHEIDop.woonplaats">Nuland</meta:user-defined>
    <meta:user-defined meta:name="OVERHEIDop.straatnaam">Achterst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826 415890</meta:user-defined>
    <meta:user-defined meta:name="OVERHEIDop.versieInformatie"/>
  </office:meta>
</office:document-meta>
</file>