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veenseweg 67 in Voorthuizen, vergunning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Datum verzending 14-5-2018</text:p>
            <text:p text:style-name="common-al">Zaaknummer 2018W09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59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veenseweg 67 in Voorthuizen, vergunning kleinschalig kampeer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91</meta:user-defined>
    <meta:user-defined meta:name="OVERHEIDop.GmbID/DC.identifier">gmb-2018-108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G 67</meta:user-defined>
    <meta:user-defined meta:name="OVERHEIDop.woonplaats">Voorthuizen</meta:user-defined>
    <meta:user-defined meta:name="OVERHEIDop.straatnaam">Brug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502 465901</meta:user-defined>
    <meta:user-defined meta:name="OVERHEIDop.versieInformatie"/>
  </office:meta>
</office:document-meta>
</file>