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nne 1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etcafë Brasserie De Tellerlikker, vergroten horeca-inrichting, Venne 111, 9671 EP Winschoten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58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nne 1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88</meta:user-defined>
    <meta:user-defined meta:name="OVERHEIDop.GmbID/DC.identifier">gmb-2018-108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P 111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78 574286</meta:user-defined>
    <meta:user-defined meta:name="OVERHEIDop.versieInformatie"/>
  </office:meta>
</office:document-meta>
</file>