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ilverpopulier - Evenementen/activiteiten Verkeersactiv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gevraagde vergunningen </text:p>
            <text:p text:style-name="common-al"/>
            <text:p text:style-name="common-al">Datum: 25 juni 2018</text:p>
            <text:p text:style-name="common-al">Locatie: Zilverpopulier</text:p>
            <text:p text:style-name="common-al">Activiteit: Verkeersactiviteit ten behoeve van Basisschool, afsluiten straatgedeelte</text:p>
            <text:p text:style-name="common-al"/>
            <text:p text:style-name="common-al">Deze vergunning is aangevraagd op grond van artikel 2:10 van de Algemene plaatselijke verordening. U kunt uw schriftelijke zienswijzen voor dit evenement vóór 10 juni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08587</text:span><text:line-break/><text:date style:data-style-name="dag" text:fixed="true" text:date-value="2018-05-25"/><text:line-break/><text:date style:data-style-name="jaar" text:fixed="true" text:date-value="2018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587</text:span><text:date style:data-style-name="nicedate" text:fixed="true" text:date-value="2018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ilverpopulier - Evenementen/activiteiten Verkeersactivite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5</meta:user-defined>
    <meta:user-defined meta:name="OVERHEIDop.publicationIssue">108587</meta:user-defined>
    <meta:user-defined meta:name="OVERHEIDop.GmbID/DC.identifier">gmb-2018-10858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7HX 10</meta:user-defined>
    <meta:user-defined meta:name="OVERHEIDop.woonplaats">'s-Hertogenbosch</meta:user-defined>
    <meta:user-defined meta:name="OVERHEIDop.straatnaam">Zilverpopulier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697 415438</meta:user-defined>
    <meta:user-defined meta:name="OVERHEIDop.versieInformatie"/>
  </office:meta>
</office:document-meta>
</file>