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ête de la Natur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mei 2018</text:p>
            <text:p text:style-name="common-al">Locatie: Het Vogelnest aan de Rhijnauwenselaan in Bunnik</text:p>
            <text:p text:style-name="common-al">Datum en tijdstip van het evenement: zondag 27 mei 2018 van  13:00 uur tot 17:00 uur</text:p>
            <text:p text:style-name="common-al">Zaaknummer: 537345</text:p>
            <text:p text:style-name="common-al">Bestuursorgaan: Burgemeester </text:p>
            <text:p text:style-name="common-al">Datum verzending besluit: 18 mei 2018</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5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ête de la Natur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86</meta:user-defined>
    <meta:user-defined meta:name="OVERHEIDop.GmbID/DC.identifier">gmb-2018-108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9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439 453786</meta:user-defined>
    <meta:user-defined meta:name="OVERHEIDop.versieInformatie"/>
  </office:meta>
</office:document-meta>
</file>