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Parade - Evenementen/activiteiten Zwanenbroedersral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 juli 2018</text:p>
            <text:p text:style-name="common-al">Locatie: Start/finish Parade</text:p>
            <text:p text:style-name="common-al">Activiteit: Zwanenbroedersrally met klassieke auto’s, plaatsen partytent en startboog</text:p>
            <text:p text:style-name="common-al"/>
            <text:p text:style-name="common-al">Deze vergunning is aangevraagd op grond van artikel 2:10 van de Algemene plaatselijke verordening. U kunt uw schriftelijke zienswijzen voor dit evenement vóór 10 jun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583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8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8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t/finish Parade - Evenementen/activiteiten Zwanenbroedersrall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8583</meta:user-defined>
    <meta:user-defined meta:name="OVERHEIDop.GmbID/DC.identifier">gmb-2018-1085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10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17 410935</meta:user-defined>
    <meta:user-defined meta:name="OVERHEIDop.versieInformatie"/>
  </office:meta>
</office:document-meta>
</file>